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CTURE DU ROMAN DE SILENCE ET DE GLACE DE JULIA BILLET</text:p>
      <text:p text:style-name="Standard"/>
      <text:p text:style-name="Standard"/>
      <text:p text:style-name="Standard">MON JOURNAL DE LECTURE </text:p>
      <text:p text:style-name="Standard"/>
      <text:p text:style-name="Standard">J'ai lue le livre en une fois</text:p>
      <text:p text:style-name="Standard">Quand je l'arrête de lire c'est parce que j'ai finis </text:p>
      <text:p text:style-name="Standard"/>
      <text:p text:style-name="Standard">Je l'ai lu dans ma chambre , sur mon lit </text:p>
      <text:p text:style-name="Standard"/>
      <text:p text:style-name="P1"/>
      <text:p text:style-name="P1"/>
      <text:p text:style-name="P1">Mes émotions , sentiments </text:p>
      <text:p text:style-name="P2">Au bout d'une dizaine de pages je me suis dis que le livre est triste et pourquoi la prof nous donne ça à lire ! Je trouvée le livre bizarre !</text:p>
      <text:p text:style-name="P2">A la fin j'ai trouver que le livre était bien !</text:p>
      <text:p text:style-name="P2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BILLE </meta:initial-creator>
    <meta:creation-date>2013-10-24T20:20:23</meta:creation-date>
    <dc:date>2013-10-24T21:06:35</dc:date>
    <dc:creator>SYBILLE </dc:creator>
    <meta:editing-duration>PT40M40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8" meta:word-count="88" meta:character-count="416" meta:non-whitespace-character-count="332"/>
  </office:meta>
</office:document-meta>
</file>