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1" style:family="text">
      <style:text-properties fo:background-color="#0000ff"/>
    </style:style>
    <style:style style:name="T2" style:family="text">
      <style:text-properties fo:background-color="#00ff00"/>
    </style:style>
    <style:style style:name="T3" style:family="text">
      <style:text-properties fo:background-color="#ff00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Surlignez au stabilo bleu toutes les occurrences de la 1ère personne du singulier (pronoms personnels, adjectifs et pronoms possessifs).</text:span></text:p>
      <text:p text:style-name="Text_20_body"><text:span text:style-name="Strong_20_Emphasis">Surlignez au stabilo vert toutes les occurrences de la 1ère personne du pluriel (pronoms personnels, adjectifs et pronoms possessifs).</text:span></text:p>
      <text:p text:style-name="Text_20_body"><text:span text:style-name="Strong_20_Emphasis">Surlignez au stabilo rose toutes les occurrences de la 2ème personne (pronoms personnels, adjectifs et pronoms possessifs).</text:span></text:p>
      <text:p text:style-name="Text_20_body"><text:span text:style-name="Strong_20_Emphasis">Proposez en deux ou trois phrases un petit commentaire de ce que vous observez.</text:span></text:p>
      <text:p text:style-name="Text_20_body"><text:line-break/><text:line-break/>Ô douleur ! <text:span text:style-name="T1">j</text:span>’ai voulu, <text:span text:style-name="T1">moi </text:span>dont l’âme est troublée,<text:line-break/>Savoir si l’urne encor conservait la liqueur,<text:line-break/>Et voir ce qu’avait fait cette heureuse vallée<text:line-break/>De tout ce que <text:span text:style-name="T1">j’</text:span>avais laissé là de <text:span text:style-name="T1">mon</text:span> cœur !</text:p>
      <text:p text:style-name="Text_20_body">" Que peu de temps suffit pour changer toutes choses !<text:line-break/>Nature au front serein, comme <text:span text:style-name="T3">vous</text:span> oubliez !<text:line-break/>Et comme <text:span text:style-name="T3">vous</text:span> brisez dans <text:span text:style-name="T3">vos</text:span> métamorphoses<text:line-break/>Les fils mystérieux où nos cœurs sont liés !</text:p>
      <text:p text:style-name="Text_20_body">"<text:span text:style-name="T2">Nos</text:span> chambres de feuillage en halliers sont changées!<text:line-break/>L'arbre où fut <text:span text:style-name="T2">notre</text:span> chiffre est mort ou renversé;<text:line-break/><text:span text:style-name="T2">Nos</text:span> roses dans l'enclos ont été ravagées<text:line-break/>par les petits enfants qui sautent le fossé!</text:p>
      <text:p text:style-name="Text_20_body">" Un mur clôt la fontaine où, par l’heure échauffée,<text:line-break/>Folâtre, elle buvait en descendant des bois ;<text:line-break/>Elle prenait de l’eau dans sa main, douce fée,<text:line-break/>Et laissait retomber des perles de ses doigts !</text:p>
      <text:p text:style-name="Text_20_body">" On a pavé la route âpre et mal aplanie,<text:line-break/>Où, dans le sable pur se dessinant si bien,<text:line-break/>Et de sa petitesse étalant l’ironie,<text:line-break/>Son pied charmant semblait rire à côté du <text:span text:style-name="T1">mien </text:span>!</text:p>
      <text:p text:style-name="Text_20_body">" La borne du chemin, qui vit des jours sans nombre,<text:line-break/>Où jadis pour <text:span text:style-name="T1">m</text:span>’attendre elle aimait à s’asseoir,<text:line-break/>S’est usée en heurtant, lorsque la route est sombre,<text:line-break/>Les grands chars gémissants qui reviennent le soir.</text:p>
      <text:p text:style-name="Text_20_body">" La forêt ici manque et là s’est agrandie.<text:line-break/>De tout ce qui fut <text:span text:style-name="T2">nous</text:span> presque rien n’est vivant ;<text:line-break/>Et, comme un tas de cendre éteinte et refroidie,<text:line-break/>L’amas des souvenirs se disperse à tout vent !</text:p>
      <text:p text:style-name="Text_20_body">" N’existons-<text:span text:style-name="T2">nous</text:span> donc plus ? Avons-<text:span text:style-name="T2">nous</text:span> eu <text:span text:style-name="T2">notre</text:span> heure ?<text:line-break/>Rien ne la rendra-t-il à <text:span text:style-name="T2">nos</text:span> cris superflus ?<text:line-break/>L’air joue avec la branche au moment où <text:span text:style-name="T1">je</text:span> pleure ;<text:line-break/><text:span text:style-name="T1">Ma</text:span> maison <text:span text:style-name="T1">me</text:span> regarde et ne <text:span text:style-name="T1">me</text:span> connaît plus.</text:p>
      <text:p text:style-name="Text_20_body">" D’autres vont maintenant passer où <text:span text:style-name="T2">nous </text:span>passâmes.<text:line-break/><text:span text:style-name="T2">Nous</text:span> y sommes venus, d’autres vont y venir ;<text:line-break/>Et le songe qu’avaient ébauché <text:span text:style-name="T2">nos</text:span> deux âmes,<text:line-break/>Ils le continueront sans pouvoir le finir 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5T19:55:15</meta:creation-date>
    <dc:date>2016-04-25T20:11:09</dc:date>
    <meta:editing-duration>PT43S</meta:editing-duration>
    <meta:editing-cycles>1</meta:editing-cycles>
    <meta:document-statistic meta:table-count="0" meta:image-count="0" meta:object-count="0" meta:page-count="1" meta:paragraph-count="13" meta:word-count="389" meta:character-count="2191" meta:non-whitespace-character-count="1813"/>
    <meta:generator>LibreOffice/4.0.2.2$Linux_X86_64 LibreOffice_project/400m0$Build-2</meta:generator>
  </office:meta>
</office:document-meta>
</file>